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144ae" officeooo:paragraph-rsid="000144ae" style:font-size-asian="28pt" style:font-size-complex="28pt"/>
    </style:style>
    <style:style style:name="P2" style:family="paragraph" style:parent-style-name="Standard">
      <style:text-properties fo:font-size="28pt" fo:font-weight="bold" officeooo:rsid="000144ae" officeooo:paragraph-rsid="000144ae" style:font-size-asian="28pt" style:font-weight-asian="bold" style:font-size-complex="28pt" style:font-weight-complex="bold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16pt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Materská škola Ostrov Pri lipkách</text:span></text:p>
      <text:p text:style-name="P2"><text:span text:style-name="T2">----------------------------------------------------------------------------------------</text:span> <text:s text:c="59"/>POTREBNÉ TLAČIVÁ K ZÁPISU DO MŠ NA ŠKOLSKÝ ROK 2020/2021</text:p>
      <text:p text:style-name="P2"><text:s text:c="11"/></text:p>
      <text:p text:style-name="P1"/>
      <text:p text:style-name="P2">1. Žiadosť o prijatie do MŠ.</text:p>
      <text:p text:style-name="P2">2. Potvrdenie o zdravotnom stave</text:p>
      <text:p text:style-name="P2"><text:s text:c="4"/>dieťaťa.</text:p>
      <text:p text:style-name="P2">3. Súhlas dotknutej osob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0-04-02T22:03:22.436000000</dc:date>
    <meta:editing-duration>PT7M47S</meta:editing-duration>
    <meta:editing-cycles>1</meta:editing-cycles>
    <meta:document-statistic meta:table-count="0" meta:image-count="0" meta:object-count="0" meta:page-count="1" meta:paragraph-count="7" meta:word-count="32" meta:character-count="346" meta:non-whitespace-character-count="246"/>
  </office:meta>
</office:document-meta>
</file>