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76f" officeooo:paragraph-rsid="0001076f"/>
    </style:style>
    <style:style style:name="P2" style:family="paragraph" style:parent-style-name="Standard">
      <style:text-properties style:font-name="Arial" officeooo:rsid="0001076f" officeooo:paragraph-rsid="0001076f"/>
    </style:style>
    <style:style style:name="P3" style:family="paragraph" style:parent-style-name="Standard">
      <style:text-properties style:font-name="Arial" officeooo:rsid="0001abb3" officeooo:paragraph-rsid="0002655e"/>
    </style:style>
    <style:style style:name="P4" style:family="paragraph" style:parent-style-name="Standard">
      <style:text-properties style:font-name="Arial" officeooo:rsid="000235ec" officeooo:paragraph-rsid="000235ec"/>
    </style:style>
    <style:style style:name="P5" style:family="paragraph" style:parent-style-name="Standard">
      <style:text-properties style:font-name="Arial" officeooo:rsid="000235ec" officeooo:paragraph-rsid="0002655e"/>
    </style:style>
    <style:style style:name="P6" style:family="paragraph" style:parent-style-name="Standard">
      <style:text-properties style:font-name="Arial" officeooo:rsid="0002655e" officeooo:paragraph-rsid="0002655e"/>
    </style:style>
    <style:style style:name="P7" style:family="paragraph" style:parent-style-name="Standard">
      <style:text-properties officeooo:rsid="00033e31" officeooo:paragraph-rsid="00033e31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" officeooo:rsid="0001076f" officeooo:paragraph-rsid="0001076f"/>
    </style:style>
    <style:style style:name="P9" style:family="paragraph" style:parent-style-name="Standard">
      <style:text-properties officeooo:rsid="00033e31" officeooo:paragraph-rsid="00033e31"/>
    </style:style>
    <style:style style:name="T1" style:family="text">
      <style:text-properties officeooo:rsid="0001abb3"/>
    </style:style>
    <style:style style:name="T2" style:family="text">
      <style:text-properties officeooo:rsid="000235ec"/>
    </style:style>
    <style:style style:name="T3" style:family="text">
      <style:text-properties officeooo:rsid="0002655e"/>
    </style:style>
    <style:style style:name="T4" style:family="text">
      <style:text-properties officeooo:rsid="00033e31"/>
    </style:style>
    <style:style style:name="T5" style:family="text">
      <style:text-properties officeooo:rsid="00034907"/>
    </style:style>
    <style:style style:name="T6" style:family="text">
      <style:text-properties officeooo:rsid="0004815b"/>
    </style:style>
    <style:style style:name="T7" style:family="text">
      <style:text-properties officeooo:rsid="000607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terská škola Ostrov č. 131</text:p>
      <text:p text:style-name="P2"/>
      <text:p text:style-name="P2"/>
      <text:p text:style-name="P2">Pravidlá prijímania detí do <text:span text:style-name="T4">M</text:span>aterskej školy Ostrov č. 131</text:p>
      <text:p text:style-name="P2"/>
      <text:p text:style-name="P2"/>
      <text:p text:style-name="P2">Materská škola Ostrov č. 131 je zriadená v zmysle zákona č. 596/2003 Z.z. o štátnej samospráve a o zmene a doplnení niektorých zákonov v znení neskorších predpisov.</text:p>
      <text:p text:style-name="P2">Predprimárne vzdelávanie pokytuje MŠ zriadená obcou a je zaradená do siete škôl a školských zariadení Slovenskej republiky.</text:p>
      <text:p text:style-name="P2">Materská škola č. 131 je dvojtriedna materská škola s kapacitou 33 detí.</text:p>
      <text:p text:style-name="P2">Na predprimárne vzdelávanie v materských školách sa prijímajú deti v súlade <text:s/>s § 59 zákona č. 245/2008 Z. z. <text:span text:style-name="T1">v súlade <text:s/>s§ 3 vyhlášky Ministerstva školstva Slovenskej republiky SR č. 306/2008 Z. z. o materskej škole <text:s/>v znení vyhlášky Ministerstva školstva Slovenskej republiky č. 308/2009 Z. z.</text:span></text:p>
      <text:p text:style-name="P2"/>
      <text:p text:style-name="P3">1. Na predprimárne vzdelávanie v materskej škole <text:span text:style-name="T2">sa prijímajú spravidla: deti od troch, do</text:span></text:p>
      <text:p text:style-name="P5"><text:s text:c="4"/>šiestich rokov veku.</text:p>
      <text:p text:style-name="P5"><text:s text:c="4"/>Za trojročné sa považuje dieťa, ktoré dovŕšilo tri roky svojho života do 31. augusta </text:p>
      <text:p text:style-name="P5"><text:s text:c="4"/>kalendárne<text:span text:style-name="T7">h</text:span>o roka , kedy sa zápis do materskej školy uskutoční.</text:p>
      <text:p text:style-name="P4"/>
      <text:p text:style-name="P4">2. Deti sa do materskej školy prijímajú: len na základe riadneho zápisu v mesiaci máj.</text:p>
      <text:p text:style-name="P4"/>
      <text:p text:style-name="P4">3. Deti sa prijímajú vždy:</text:p>
      <text:p text:style-name="P4"><text:s text:c="4"/>k 1. septembru školského roku <text:s/>a k 1. januáru kalendárneho roku.</text:p>
      <text:p text:style-name="P4"/>
      <text:p text:style-name="P4">4. Do materskej školy sa prijímajú prednostne deti:</text:p>
      <text:p text:style-name="P4">- <text:s text:c="2"/>ktoré dovŕšili piaty rok veku,</text:p>
      <text:p text:style-name="P5">- <text:s text:c="2"/>deti s odlože<text:span text:style-name="T3">ným začiatkom plnenia povinnej školskej dochádzky a deti s dodatočne</text:span></text:p>
      <text:p text:style-name="P6"><text:s text:c="4"/>odloženým začiatkom plnenia povinnej školskej dochádzky,</text:p>
      <text:p text:style-name="P5">- <text:s text:c="2"/><text:span text:style-name="T3">deti so sociálne slabšieho rodinného prostredia,</text:span></text:p>
      <text:p text:style-name="P5"/>
      <text:p text:style-name="P6">5. Ostatné deti a deti mladšie ako tri roky sa do materskej školy prijímajú:</text:p>
      <text:p text:style-name="P6"><text:s text:c="4"/>ak to kapacita materskej školy dovoľuje.</text:p>
      <text:p text:style-name="P4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03-28T21:10:09.293000000</dc:date>
    <meta:editing-duration>PT21M20S</meta:editing-duration>
    <meta:editing-cycles>6</meta:editing-cycles>
    <meta:print-date>2019-02-14T07:24:36.425000000</meta:print-date>
    <meta:document-statistic meta:table-count="0" meta:image-count="0" meta:object-count="0" meta:page-count="1" meta:paragraph-count="20" meta:word-count="249" meta:character-count="1589" meta:non-whitespace-character-count="1325"/>
  </office:meta>
</office:document-meta>
</file>